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154 - het uitbreiden van de begane grond van het Regio College op de locatie Cypressehout 95, 1507 EK Zaandam</text:p>
            <text:p text:style-name="common-al">Besluit verzonden: 04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71</meta:user-defined>
    <meta:user-defined meta:name="OVERHEIDop.GmbID/DC.identifier">gmb-2023-151371</meta:user-defined>
    <meta:user-defined meta:name="OVERHEIDop.versieInformatie"/>
  </office:meta>
</office:document-meta>
</file>