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straat 17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53WB</text:p>
            <text:p text:style-name="common-al">
            <text:span text:style-name="nadrukvet">Kasteelstraat 17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3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37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7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7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eelstraat 17 te Maastricht. Kennisgeving nieuwe aanvraag omgevingsvergunning, het plaatsen van een dakkap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70</meta:user-defined>
    <meta:user-defined meta:name="OVERHEIDop.GmbID/DC.identifier">gmb-2023-151370</meta:user-defined>
    <meta:user-defined meta:name="OVERHEIDop.versieInformatie"/>
  </office:meta>
</office:document-meta>
</file>