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aanleg dam met duiker, Jisperweg 14, 1463ND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3 besloten de aanvraag beschikking behandelen Wabo voor Jisperweg 14, 1463ND Noord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een brug door een dam met duiker ter ontsluiting van een agrarisch perceel BSR00 B 1347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2 febr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137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3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3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 besluit op locatie Jisperweg 14, 1463ND Noordbeemster</meta:user-defined>
    <dc:language>nl</dc:language>
    <meta:user-defined meta:name="OVERHEIDop.locatietype/OVERHEIDop.gebiedsmarkering">Punt</meta:user-defined>
    <meta:user-defined meta:name="DC.title">Toestemming voor het project aanleg dam met duiker, Jisperweg 14, 1463ND Noordbeemster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137</meta:user-defined>
    <meta:user-defined meta:name="OVERHEIDop.GmbID/DC.identifier">gmb-2023-15137</meta:user-defined>
    <meta:user-defined meta:name="OVERHEIDop.versieInformatie"/>
  </office:meta>
</office:document-meta>
</file>