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emeester Hogguerstraat 2 106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Hogguerstraat 2 1064EB Amsterdam</text:p>
            <text:p text:style-name="common-al">Omschrijving: wacht op aanpassingen tbv brandweer (vanaf 23-03) - aanpassen van de brandscheidingen, OLO 7219347</text:p>
            <text:p text:style-name="common-al">Verzonden naar aanvrager op: 03-04-2023</text:p>
            <text:p text:style-name="common-al">Zaaknummer: Z2023-NW000365</text:p>
            <text:p text:style-name="common-al">OLO nummer: 72193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NW000365</meta:user-defined>
    <meta:user-defined meta:name="DCTERMS.abstract">wacht op aanpassingen tbv brandweer (vanaf 23-03) - aanpassen van de brandscheidingen, OLO 7219347</meta:user-defined>
    <dc:language>nl</dc:language>
    <meta:user-defined meta:name="OVERHEIDop.locatietype/OVERHEIDop.gebiedsmarkering">Punt</meta:user-defined>
    <meta:user-defined meta:name="DC.title">Verlenging beslistermijn omgevingsvergunning Burgemeester Hogguerstraat 2 1064EB Amster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69</meta:user-defined>
    <meta:user-defined meta:name="OVERHEIDop.GmbID/DC.identifier">gmb-2023-151369</meta:user-defined>
    <meta:user-defined meta:name="OVERHEIDop.versieInformatie"/>
  </office:meta>
</office:document-meta>
</file>