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tuinstraat 9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verwijderen van asbest (Lentse tuinstraat 9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86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C65F381-D8D2-4718-96D3-BD41A4B6F307" xlink:type="simple">http://www.nijmegen.nl/vergunningpagina/?guid=5C65F381-D8D2-4718-96D3-BD41A4B6F3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3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ntse tuinstraat 9 Lent: verwijderen van asbest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67</meta:user-defined>
    <meta:user-defined meta:name="OVERHEIDop.GmbID/DC.identifier">gmb-2023-151367</meta:user-defined>
    <meta:user-defined meta:name="OVERHEIDop.versieInformatie"/>
  </office:meta>
</office:document-meta>
</file>