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Nijmegen: renoveren van het  bestaande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renoveren van het  bestaande dak (Winselingseweg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90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47658F2-3D59-4E8B-BC32-93EBE456816B" xlink:type="simple">http://www.nijmegen.nl/vergunningpagina/?guid=247658F2-3D59-4E8B-BC32-93EBE45681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3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Nijmegen: renoveren van het  bestaande dak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65</meta:user-defined>
    <meta:user-defined meta:name="OVERHEIDop.GmbID/DC.identifier">gmb-2023-151365</meta:user-defined>
    <meta:user-defined meta:name="OVERHEIDop.versieInformatie"/>
  </office:meta>
</office:document-meta>
</file>