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84 -  het vergroten van de woning d.m.v. een aanbouw aan de achterzijde van de woning  op de locatie Blauwe Arendstraat 10, 1561 HH Krommenie</text:p>
            <text:p text:style-name="common-al">Aanvraag ontvangen: 1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3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8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62</meta:user-defined>
    <meta:user-defined meta:name="OVERHEIDop.GmbID/DC.identifier">gmb-2023-151362</meta:user-defined>
    <meta:user-defined meta:name="OVERHEIDop.versieInformatie"/>
  </office:meta>
</office:document-meta>
</file>