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beeldkwaliteitsplan De Lanen-Oost</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7 april tot en met 18 mei 2023 </text:span>ligt het ontwerp voor het bestemmingsplan De Lanen-Oost ter inzage bij de receptie van het gemeentehuis (Raadhuisplein 2). U kunt het plan digitaal inzien via onderstaande links. Mocht u geen mogelijkheid hebben om het plan digitaal in te zien, dan kunt u het plan zonder afspraak bij de receptie van het gemeentehuis inzien. Ook het ontwerp voor het beeldkwaliteitsplan De Lanen-Oost ligt gedurende deze periode ter inzage.</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Dit plan voorziet in een nieuw gedeelte van woonwijk De Burgt aan de zuidzijde van de kern Barneveld met de bijbehorende ontsluitingswegen. Het is de bedoeling om daar circa 226 woningen te bouwen. Het plangebied De Lanen-Oost wordt begrensd door de Burgemeester Aschofflaan, Burgemeester van Diepeningenlaan, de Scherpenzeelseweg en de nieuwe Gamma.</text:p>
            <text:p text:style-name="common-al">De Lanen-Oost is een uitwerking van het geactualiseerde stedenbouwkundig plan De Burgt. Daarnaast is het van belang voor de gemeente om voldoende woningen te bouwen. De Burgt is een van de belangrijkste uitbreidingsgebieden qua woningbouw binnen de gemeente en is daarom ook opgenomen in de door de raad vastgestelde woonvisie 2021-2025.</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76-0002" xlink:type="simple">www.ruimtelijkeplannen.nl/web-roo/?planidn=NL.IMRO.0203.1676-0002</text:a>
          </text:p>
            <text:p text:style-name="common-al">De bronbestanden zijn beschikbaar via: </text:p>
            <text:p text:style-name="common-al">
            <text:a xlink:href="https://publiek.tercera-ro.nl/officieel/0203/NL.IMRO.0203.1676-0002" xlink:type="simple">https://publiek.tercera-ro.nl/officieel/0203/NL.IMRO.0203.1676-0002</text:a>
          </text:p>
            <text:p text:style-name="common-al">(Mochten bovenstaande links niet werken, wilt u het dan melden bij <text:a xlink:href="mailto:rodigitaal@barneveld.nl" xlink:type="simple">rodigitaal@barneveld.nl</text:a>)?</text:p>
            <text:p text:style-name="last-al">Tijdens de vermelde periode kan een ieder, bij voorkeur schriftelijk, een zienswijze over deze plannen naar voren brengen bij de raad. Geef in uw zienswijze aan tegen welk plan uw zienswijze gericht is.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Wij merken de ingediende zienswijze (met eventuele daarin opgenomen persoonsgegevens) als openbaar aan, tenzij in de zienswijze expliciet wordt aangegeven dat u hiervoor geen toestemming geeft.</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6 april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136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6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6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76-0002</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en beeldkwaliteitsplan De Lanen-Oost</meta:user-defined>
    <meta:user-defined meta:name="OVERHEIDop.datumEindeReactietermijn">2023-05-18</meta:user-defined>
    <meta:user-defined meta:name="OVERHEIDop.terinzageleggingBG">https://www.ruimtelijkeplannen.nl/web-roo/?planidn=NL.IMRO.0203.1676-0002</meta:user-defined>
    <meta:user-defined meta:name="DCTERMS.W3CDTF/DCTERMS.available">2023-04-06</meta:user-defined>
    <meta:user-defined meta:name="OVERHEIDop.externeBijlage">ontwerp raadsbesluit|exb-2023-17566</meta:user-defined>
    <meta:user-defined meta:name="DCTERMS.W3CDTF/OVERHEIDop.jaargang">2023</meta:user-defined>
    <meta:user-defined meta:name="OVERHEIDop.publicationIssue">151360</meta:user-defined>
    <meta:user-defined meta:name="OVERHEIDop.GmbID/DC.identifier">gmb-2023-151360</meta:user-defined>
    <meta:user-defined meta:name="OVERHEIDop.versieInformatie"/>
  </office:meta>
</office:document-meta>
</file>