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sectie F perceelnr 6411 kavel 105 Hoogveld Genti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526 </text:span>
          </text:p>
            <text:p text:style-name="common-al">
            <text:span text:style-name="nadrukvet">Adres : Sectie F perceelnummer 6411 kavel 105 Hoogveld (Gentiaan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21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35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5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5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sectie F perceelnr 6411 kavel 105 Hoogveld Gentiaan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359</meta:user-defined>
    <meta:user-defined meta:name="OVERHEIDop.GmbID/DC.identifier">gmb-2023-151359</meta:user-defined>
    <meta:user-defined meta:name="OVERHEIDop.versieInformatie"/>
  </office:meta>
</office:document-meta>
</file>