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Brugseheide 8 5556X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op 04-04-2023 een melding op basis van het Activiteitenbesluit milieubeheer ingediend.</text:p>
            <text:p text:style-name="common-al">De melding betreft locatie Brugseheide 8 5556XW Valkenswaard, en is geregistreerd onder zaaknummer <text:span text:style-name="nadrukvet">2023-360544</text:span> met omschrijving "Plaatsen en in gebruik hebben van twee bovengrondse propaanreservoirs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135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5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5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3-360544</meta:user-defined>
    <meta:user-defined meta:name="DCTERMS.abstract">Plaatsen en in gebruik hebben van twee bovengrondse propaanreservoirs, Brugseheide 8</meta:user-defined>
    <dc:language>nl</dc:language>
    <meta:user-defined meta:name="OVERHEIDop.locatietype/OVERHEIDop.gebiedsmarkering">Punt</meta:user-defined>
    <meta:user-defined meta:name="DC.title">Melding Activiteitenbesluit milieubeheer Brugseheide 8 5556XW Valkenswaar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351</meta:user-defined>
    <meta:user-defined meta:name="OVERHEIDop.GmbID/DC.identifier">gmb-2023-151351</meta:user-defined>
    <meta:user-defined meta:name="OVERHEIDop.versieInformatie"/>
  </office:meta>
</office:document-meta>
</file>