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naelwei Súd 10, 9245HD Nij Beets</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de locatie Kanaelwei Súd 10, 9245HD Nij Beets. De aanvraag is geregistreerd onder zaaknummer Z2023-00001546. De aanvraag betreft:</text:p>
            <text:p text:style-name="common-al">bouw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3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anaelwei Súd 10, 9245HD Nij Beets</meta:user-defined>
    <meta:user-defined meta:name="DCTERMS.W3CDTF/DCTERMS.available">2023-04-06</meta:user-defined>
    <meta:user-defined meta:name="DCTERMS.W3CDTF/OVERHEIDop.jaargang">2023</meta:user-defined>
    <meta:user-defined meta:name="OVERHEIDop.publicationIssue">151349</meta:user-defined>
    <meta:user-defined meta:name="OVERHEIDop.GmbID/DC.identifier">gmb-2023-151349</meta:user-defined>
    <meta:user-defined meta:name="OVERHEIDop.versieInformatie"/>
  </office:meta>
</office:document-meta>
</file>