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22-2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mgevingsvergunning (regulier) ontvangen voor het perceel Koningin Julianastraat 22-24 in Schoonrewoerd. De aanvraag is geregistreerd onder zaaknummer OVR-2023-002040. De aanvraag betreft het bouwen van een dorpshuis en 12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40</meta:user-defined>
    <dc:language>nl</dc:language>
    <meta:user-defined meta:name="OVERHEIDop.locatietype/OVERHEIDop.gebiedsmarkering">Vlak</meta:user-defined>
    <meta:user-defined meta:name="DC.title">Ingekomen aanvraag omgevingsvergunning Koningin Julianastraat 22-24 in Schoonrewoe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36</meta:user-defined>
    <meta:user-defined meta:name="OVERHEIDop.GmbID/DC.identifier">gmb-2023-151336</meta:user-defined>
    <meta:user-defined meta:name="OVERHEIDop.versieInformatie"/>
  </office:meta>
</office:document-meta>
</file>