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Bijzondere wetten voor het verkrijgen van een ontheffing artikel 35 van de Alcoholwet ten behoeve van de motorcross in Marum voor div. data - Kloosterweg 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pril 2023 een besluit genomen op de aanvraag met zaaknummer Z202300751 voor het verkrijgen van een ontheffing artikel 35 van de Alcoholwet ten behoeve van de motorcross in Marum voor div. data op locatie Kloosterweg 4 in Marum.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3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PV/Bijzondere wetten voor het verkrijgen van een ontheffing artikel 35 van de Alcoholwet ten behoeve van de motorcross in Marum voor div. data - Kloosterweg 4 in Marum</meta:user-defined>
    <meta:user-defined meta:name="DCTERMS.W3CDTF/DCTERMS.available">2023-04-06</meta:user-defined>
    <meta:user-defined meta:name="DCTERMS.W3CDTF/OVERHEIDop.jaargang">2023</meta:user-defined>
    <meta:user-defined meta:name="OVERHEIDop.publicationIssue">151322</meta:user-defined>
    <meta:user-defined meta:name="OVERHEIDop.GmbID/DC.identifier">gmb-2023-151322</meta:user-defined>
    <meta:user-defined meta:name="OVERHEIDop.versieInformatie"/>
  </office:meta>
</office:document-meta>
</file>