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Lopikerweg oost 137, 3412 KC Lopikerkapel, Z.011509</text:p>
            <text:p text:style-name="common-al">
            
          </text:p>
            <text:p text:style-name="common-al">Burgemeester en wethouders van gemeente Lopik maken bekend dat de beslistermijn van deze aanvraag voor het upgraden van een bestaande inrit wordt verlengd in verband met</text:p>
            <text:p text:style-name="common-al">het niet tijdig gereed zijn van de toets..<text:span text:style-name="nadrukvet"/>Verzenddatum: 4 april 2023. Door dit besluit wordt de nieuwe uiterste beslisdatum 23 mei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5132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.011509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321</meta:user-defined>
    <meta:user-defined meta:name="OVERHEIDop.GmbID/DC.identifier">gmb-2023-151321</meta:user-defined>
    <meta:user-defined meta:name="OVERHEIDop.versieInformatie"/>
  </office:meta>
</office:document-meta>
</file>