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tijdelijk bewonen van een recreatiewoning aan de Vosjacht 11-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786</text:p>
            <text:p text:style-name="common-al">
            <text:span text:style-name="nadrukvet">Verzenddatum besluit:</text:span> 04-04-2023</text:p>
            <text:p text:style-name="common-al">
            <text:span text:style-name="nadrukvet">Locatie:</text:span> Vosjacht 11-4, 8355CM Giethoorn</text:p>
            <text:p text:style-name="common-al">
            <text:span text:style-name="nadrukvet">Projectomschrijving:</text:span> het tijdelijk bewonen van een recreatiewoning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131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1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1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786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DC.title">Verleende omgevingsvergunning met reguliere procedure voor het tijdelijk bewonen van een recreatiewoning aan de Vosjacht 11-4 in Giethoor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1319</meta:user-defined>
    <meta:user-defined meta:name="OVERHEIDop.GmbID/DC.identifier">gmb-2023-151319</meta:user-defined>
    <meta:user-defined meta:name="OVERHEIDop.versieInformatie"/>
  </office:meta>
</office:document-meta>
</file>