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ilvarenbeek geeft hierbij kennis van haar voornemen om een koopovereenkomst te sluiten voor het perceel kadastraal bekend Hilvarenbeek N 2170 ged.. Het betreft een groenstrook evenwijdig en grenzend aan het perceel Witvenstraat 23A te Haghorst, ter grootte van ca. 704 m2.</text:p>
            <text:p text:style-name="al">Voor het plangebied De Welder 2 is reeds een ontwerp bestemmingsplan in procedure gebracht. De gemeente wenst actief de grondexploitatie te voeren om tot ontwikkeling van dat gebied over te gaan.</text:p>
            <text:p text:style-name="al">De gemeente Hilvarenbeek meent om de navolgende redenen dat de 1 op 1 verkoop aan de eigenaar van het perceel Witvenstraat 23A mogelijk is:</text:p>
            <text:p text:style-name="al">- De groenstrook is vanwege de situering enkel toe te voegen aan het perceel Witvenstraat 23A. Er grenzen geen andere particuliere percelen aan waar deze strook logischerwijs aan toe te voegen zou zijn.</text:p>
            <text:p text:style-name="al">- Met de ontwikkeling van het plangebied De Welder 2 wordt voorzien in een maatschappelijk belang door de kern Haghorst uit te breiden met een hoge mate van sociale woningbouw.</text:p>
            <text:p text:style-name="al">- In combinatie met de beoogde verkoop zal tevens worden voorzien in het wegnemen van ruimtelijke beperkingen voor de ontwikkeling van het plangebied Welder 2, op het perceel Witvenstraat 23A. </text:p>
            <text:p text:style-name="al">- In verband met de totstandkoming van het plangebied Welder 1 is in het verleden met de beoogd koper vastgelegd dat hij een eerste recht van koop heeft op een bouwperceel. In dit verband is afgesproken dat dat recht ook kan gelden voor de nog te bestemmen bouwkavel ten westen van het perceel Witvenstraat 23A. Zodra de nieuwe bestemming is gerealiseerd, zal dat perceel verkocht worden aan de beoogd koper. </text:p>
            <text:p text:style-name="al">- Het te verkopen perceel zal niet zelfstandig ontwikkeld kunnen worden, omdat de omvang van het perceel te gering is</text:p>
            <text:p text:style-name="al">Gelet op het vorenstaande biedt de gemeente voor de verkoop van bovengenoemde perceel daarom geen mededingingsruimte door middel van een selectieprocedure. De gemeente zal na een wachttijd van 20 dagen na de datum van deze publicatie uitvoering geven aan haar voornemen tot het aangaan van een koopovereenkomst. Deze termijn geldt als een vervaltermijn. Als u vragen of opmerkingen heeft, kunt u onder verwijzing naar ‘perceel Witvenstraat Haghorst’ een e-mail zenden aan <text:a xlink:href="mailto:gemeente@hilvarenbeek.nl" xlink:type="simple">gemeente@hilvarenbeek.nl</text:a></text:p>
            <text:p text:style-name="al">
            <text:span text:style-name="nadrukvet">Kort geding</text:span>
          </text:p>
            <text:p text:style-name="al">Bent u het niet eens met de deze (voorgenomen) verkoop, dan dient u binnen 20 dagen na dagtekening van deze publicatie een kort geding aanhangig te maken bij de rechtbank Bred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131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1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1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koop van grond</meta:user-defined>
    <meta:user-defined meta:name="DCTERMS.W3CDTF/DCTERMS.available">2023-04-06</meta:user-defined>
    <meta:user-defined meta:name="DCTERMS.W3CDTF/OVERHEIDop.jaargang">2023</meta:user-defined>
    <meta:user-defined meta:name="OVERHEIDop.publicationIssue">151317</meta:user-defined>
    <meta:user-defined meta:name="OVERHEIDop.GmbID/DC.identifier">gmb-2023-151317</meta:user-defined>
    <meta:user-defined meta:name="OVERHEIDop.versieInformatie"/>
  </office:meta>
</office:document-meta>
</file>