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demontabel paviljoen met bijgebouw Oud Hoenderhoeksedijk 1, 3211 L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demontabel paviljoen met bijgebouw<text:span text:style-name="nadrukvet"> - </text:span>Oud Hoenderhoeksedijk 1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emontabel paviljoen met bij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 Hoenderhoeksedijk 1  </text:p>
            <text:p text:style-name="common-al">3211 L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3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03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demontabel paviljoen met bijgebouw Oud Hoenderhoeksedijk 1, 3211 LH Geervlie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16</meta:user-defined>
    <meta:user-defined meta:name="OVERHEIDop.GmbID/DC.identifier">gmb-2023-151316</meta:user-defined>
    <meta:user-defined meta:name="OVERHEIDop.versieInformatie"/>
  </office:meta>
</office:document-meta>
</file>