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, Buurtweg 1 8152D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eft het college van burgemeester en wethouders van de gemeente Dalfsen onderstaande aanvraag ontvangen:</text:p>
            <text:p text:style-name="common-al">
            <text:span text:style-name="nadrukvet">Kenmerk:</text:span> Z2023-000035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urtweg 1 8152DD Lemelerveld, Buurtweg 1 8152DD Lemelerveld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 voor het bouwen van een bijgebouw, Buurtweg 1 8152DD Lemelervel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308</meta:user-defined>
    <meta:user-defined meta:name="OVERHEIDop.GmbID/DC.identifier">gmb-2023-151308</meta:user-defined>
    <meta:user-defined meta:name="OVERHEIDop.versieInformatie"/>
  </office:meta>
</office:document-meta>
</file>