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zeliusstraat 11 Nijmegen: verwijderen van asbest - T-1653100 -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- T-1653100 - bron 1 en 4 (Berzelius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8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6ABA767-AD57-490A-B24C-D0E2CF0BCEDB" xlink:type="simple">http://www.nijmegen.nl/vergunningpagina/?guid=46ABA767-AD57-490A-B24C-D0E2CF0BC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zeliusstraat 11 Nijmegen: verwijderen van asbest - T-1653100 - bron 1 en 4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04</meta:user-defined>
    <meta:user-defined meta:name="OVERHEIDop.GmbID/DC.identifier">gmb-2023-151304</meta:user-defined>
    <meta:user-defined meta:name="OVERHEIDop.versieInformatie"/>
  </office:meta>
</office:document-meta>
</file>