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recreatiepark op de locatie Park De Horn naast 162, kadestraal bekend als sectie I perceelnummer 5388, 1746AX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recreatiepark</text:p>
            <text:p text:style-name="common-al">
            <text:span text:style-name="nadrukvet">Locatie:</text:span> Park De Horn naast 162, kadestraal bekend als sectie I perceelnummer 5388, 1746AX Dirkshorn</text:p>
            <text:p text:style-name="common-al">
            <text:span text:style-name="nadrukvet">Zaaknummer: </text:span>Z2023-00000820</text:p>
            <text:p text:style-name="last-al">
            <text:span text:style-name="nadrukvet">Ontvangstdatum:</text:span> 31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30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30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Park De Horn naast 162, kadestraal bekend als sectie I perceelnummer 5388, 1746AX Dirkshorn</meta:user-defined>
    <dc:language>nl</dc:language>
    <meta:user-defined meta:name="OVERHEIDop.locatietype/OVERHEIDop.gebiedsmarkering">Punt</meta:user-defined>
    <meta:user-defined meta:name="DC.title">Aanvraag Omgevingsvergunning voor het uitbreiden van een recreatiepark op de locatie Park De Horn naast 162, kadestraal bekend als sectie I perceelnummer 5388, 1746AX Dirkshor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302</meta:user-defined>
    <meta:user-defined meta:name="OVERHEIDop.GmbID/DC.identifier">gmb-2023-151302</meta:user-defined>
    <meta:user-defined meta:name="OVERHEIDop.versieInformatie"/>
  </office:meta>
</office:document-meta>
</file>