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toertocht op de weg, 26 maart 2023, Nieuwkoop - de Omloop van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euwkoop - aanvraag is ontvangen voor het houden van een toertocht op de weg, de Omloop van Zandvoort, 26 maart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vraag verklaring geen bezwaar voor toertocht op de weg, 26 maart 2023, Nieuwkoop - de Omloop van Zandvoort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13</meta:user-defined>
    <meta:user-defined meta:name="OVERHEIDop.GmbID/DC.identifier">gmb-2023-1513</meta:user-defined>
    <meta:user-defined meta:name="OVERHEIDop.versieInformatie"/>
  </office:meta>
</office:document-meta>
</file>