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OOST</text:p>
            <text:p text:style-name="last-al">
            <text:span text:style-name="nadrukvet">Lonnekerbleekpark Roombeek,</text:span> (0153Z2023040400001): het organiseren van een Pinksterpretmarkt op 29 mei 2023 (ingediend d.d. 30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129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404000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295</meta:user-defined>
    <meta:user-defined meta:name="OVERHEIDop.GmbID/DC.identifier">gmb-2023-151295</meta:user-defined>
    <meta:user-defined meta:name="OVERHEIDop.versieInformatie"/>
  </office:meta>
</office:document-meta>
</file>