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Pancratiusplein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523 </text:p>
            <text:p text:style-name="common-al">Adres : Pancratiusplein 1, 6411 JZ te Heerlen </text:p>
            <text:p text:style-name="common-al">Activiteit : het veranderen van activiteiten, te weten een overname </text:p>
            <text:p text:style-name="common-al">Datum van ontvangst : 17 maart 2023 </text:p>
            <text:p text:style-name="common-al"/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29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activiteitenbesluit milieubeheer: Pancratiusplein 1 te Heer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294</meta:user-defined>
    <meta:user-defined meta:name="OVERHEIDop.GmbID/DC.identifier">gmb-2023-151294</meta:user-defined>
    <meta:user-defined meta:name="OVERHEIDop.versieInformatie"/>
  </office:meta>
</office:document-meta>
</file>