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verkrijgen van een ontheffing artikel 35 van de Alcoholwet t.b.v. de theatervoorstelling over de 16 van Trimunt - Trimunterweg in Marum</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Westerkwartier een aanvraag ontvangen voor het verkrijgen van een ontheffing artikel 35 van de Alcoholwet t.b.v. de theatervoorstelling over de 16 van Trimunt op locatie Trimunterweg in Marum. De aanvraag is geregistreerd onder zaaknummer Z202301239.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2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 voor het verkrijgen van een ontheffing artikel 35 van de Alcoholwet t.b.v. de theatervoorstelling over de 16 van Trimunt - Trimunterweg in Marum</meta:user-defined>
    <meta:user-defined meta:name="DCTERMS.W3CDTF/DCTERMS.available">2023-04-06</meta:user-defined>
    <meta:user-defined meta:name="DCTERMS.W3CDTF/OVERHEIDop.jaargang">2023</meta:user-defined>
    <meta:user-defined meta:name="OVERHEIDop.publicationIssue">151293</meta:user-defined>
    <meta:user-defined meta:name="OVERHEIDop.GmbID/DC.identifier">gmb-2023-151293</meta:user-defined>
    <meta:user-defined meta:name="OVERHEIDop.versieInformatie"/>
  </office:meta>
</office:document-meta>
</file>