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van een voorwerp op de openbare weg (kenmerk 959872) nabij v T v Serooskerkenstr 31 Voorburg Stedin Netbehe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0 maart 2023 is aan Stedin Netbeheer B.V. vergunning verleend voor het plaatsen van een aggregaat tijdens het onderhoud van MS-station TR45 op 19 april 2023 van 08.30 tot 15.30 uur</text:p>
            <text:p text:style-name="common-al">
            <text:span text:style-name="nadrukvet">Datum bekendmaking besluit: </text:span>4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129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9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9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van een voorwerp op de openbare weg (kenmerk 959872) nabij v T v Serooskerkenstr 31 Voorburg Stedin Netbeheer B.V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92</meta:user-defined>
    <meta:user-defined meta:name="OVERHEIDop.GmbID/DC.identifier">gmb-2023-151292</meta:user-defined>
    <meta:user-defined meta:name="OVERHEIDop.versieInformatie"/>
  </office:meta>
</office:document-meta>
</file>