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plaatsen steiger op of aan de weg 15-05-23 t/m 15-08-23 op locatie Dorpsstraat 8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aanvraag met zaaknummer 19311075921 voor een ontheffing plaatsen steiger op of aan de weg op 15-04-23 t/m 15-07-23 op locatie Dorpsstraat 80,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5921</meta:user-defined>
    <dc:language>nl</dc:language>
    <meta:user-defined meta:name="OVERHEIDop.locatietype/OVERHEIDop.gebiedsmarkering">Vlak</meta:user-defined>
    <meta:user-defined meta:name="DC.title">Kennisgeving besluit op aanvraag ontheffing plaatsen steiger op of aan de weg 15-05-23 t/m 15-08-23 op locatie Dorpsstraat 80, Krimpen aan de lek</meta:user-defined>
    <meta:user-defined meta:name="DCTERMS.W3CDTF/DCTERMS.available">2023-04-06</meta:user-defined>
    <meta:user-defined meta:name="DCTERMS.W3CDTF/OVERHEIDop.jaargang">2023</meta:user-defined>
    <meta:user-defined meta:name="OVERHEIDop.publicationIssue">151288</meta:user-defined>
    <meta:user-defined meta:name="OVERHEIDop.GmbID/DC.identifier">gmb-2023-151288</meta:user-defined>
    <meta:user-defined meta:name="OVERHEIDop.versieInformatie"/>
  </office:meta>
</office:document-meta>
</file>