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bouwen van 34 appartementen en 22 kadewoningen - nabij Havenkade 22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bouwen van 34 appartementen en 22 kadewoningen<text:span text:style-name="nadrukvet"> - </text:span>nabij Havenkade 22 Spijkenisse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34 appartementen en 22 kadewoningen (Rederij de Haven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nabij Havenkade 22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28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01</meta:user-defined>
    <dc:language>nl</dc:language>
    <meta:user-defined meta:name="OVERHEIDop.locatietype/OVERHEIDop.gebiedsmarkering">Punt</meta:user-defined>
    <meta:user-defined meta:name="DC.title">Reguliere procedure - aanvraag omgevingsvergunning het bouwen van 34 appartementen en 22 kadewoningen - nabij Havenkade 22 Spijkeniss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85</meta:user-defined>
    <meta:user-defined meta:name="OVERHEIDop.GmbID/DC.identifier">gmb-2023-151285</meta:user-defined>
    <meta:user-defined meta:name="OVERHEIDop.versieInformatie"/>
  </office:meta>
</office:document-meta>
</file>