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John F Kennedylaan 1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2478 </text:p>
            <text:p text:style-name="common-al">Adres : John F. Kennedylaan 123, 6419 XZ te Heerlen </text:p>
            <text:p text:style-name="common-al">Activiteit : het veranderen van activiteiten, te weten het vervangen van ondergrondse brandstoftanks door 1 gecomparimenteerde ondergrondse brandstoftank </text:p>
            <text:p text:style-name="common-al">Datum van ontvangst : 14 maart 2023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28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8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8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activiteitenbesluit milieubeheer: John F Kennedylaan 123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283</meta:user-defined>
    <meta:user-defined meta:name="OVERHEIDop.GmbID/DC.identifier">gmb-2023-151283</meta:user-defined>
    <meta:user-defined meta:name="OVERHEIDop.versieInformatie"/>
  </office:meta>
</office:document-meta>
</file>