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09045 - kadastraal perceel BNG00-H-513 nabij Dwars Hommelstraat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H-513 nabij Dwars Hommelstraat BeuningenOmschrijving : realiseren van een agrarische opslagruimteDatum ontvangst : 4 april 2023</text:p>
            <text:p text:style-name="common-al">Zaaknummer ODRN : W.Z23.1029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2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aanvraag omgevingsvergunning – OLO 7709045 - kadastraal perceel BNG00-H-513 nabij Dwars Hommelstraat Beuningen</meta:user-defined>
    <meta:user-defined meta:name="DCTERMS.W3CDTF/DCTERMS.available">2023-04-06</meta:user-defined>
    <meta:user-defined meta:name="DCTERMS.W3CDTF/OVERHEIDop.jaargang">2023</meta:user-defined>
    <meta:user-defined meta:name="OVERHEIDop.publicationIssue">151257</meta:user-defined>
    <meta:user-defined meta:name="OVERHEIDop.GmbID/DC.identifier">gmb-2023-151257</meta:user-defined>
    <meta:user-defined meta:name="OVERHEIDop.versieInformatie"/>
  </office:meta>
</office:document-meta>
</file>