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Geleen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464 </text:p>
            <text:p text:style-name="common-al">Adres : Geleenstraat 27, 6411 HP te Heerlen </text:p>
            <text:p text:style-name="common-al">Activiteit : het brandveilig gebruiken van het raadhuis en stadskantoor </text:p>
            <text:p text:style-name="common-al">Datum van ontvangst : 13 maart 2023 </text:p>
            <text:p text:style-name="common-al"/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5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Geleenstraat 27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51</meta:user-defined>
    <meta:user-defined meta:name="OVERHEIDop.GmbID/DC.identifier">gmb-2023-151251</meta:user-defined>
    <meta:user-defined meta:name="OVERHEIDop.versieInformatie"/>
  </office:meta>
</office:document-meta>
</file>