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ugseheide 14 5556X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04-04-2023 een melding op basis van het Activiteitenbesluit milieubeheer ingediend.</text:p>
            <text:p text:style-name="common-al">De melding betreft locatie Brugseheide 14 5556XW Valkenswaard, en is geregistreerd onder zaaknummer <text:span text:style-name="nadrukvet">2023-360512</text:span> met omschrijving " plaatsen en in gebruik hebben van een bovengronds propaanreservoir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24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60512</meta:user-defined>
    <meta:user-defined meta:name="DCTERMS.abstract"> plaatsen en in gebruik hebben van een  bovengronds propaanreservoir aan de Brugseheide 14</meta:user-defined>
    <dc:language>nl</dc:language>
    <meta:user-defined meta:name="OVERHEIDop.locatietype/OVERHEIDop.gebiedsmarkering">Punt</meta:user-defined>
    <meta:user-defined meta:name="DC.title">Melding Activiteitenbesluit milieubeheer Brugseheide 14 5556XW Valken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47</meta:user-defined>
    <meta:user-defined meta:name="OVERHEIDop.GmbID/DC.identifier">gmb-2023-151247</meta:user-defined>
    <meta:user-defined meta:name="OVERHEIDop.versieInformatie"/>
  </office:meta>
</office:document-meta>
</file>