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seph Bechstraat 8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WABO-2023-0305 voor een omgevingsvergunning op locatie Joseph Bechstraat 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12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seph Bechstraat 8 te Zevenaar het plaatsen van een dakkapel aan de voorzij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46</meta:user-defined>
    <meta:user-defined meta:name="OVERHEIDop.GmbID/DC.identifier">gmb-2023-151246</meta:user-defined>
    <meta:user-defined meta:name="OVERHEIDop.versieInformatie"/>
  </office:meta>
</office:document-meta>
</file>