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69 Generaal Winkelmanstraat 2 te Tilburg, plaatsen van zonnepanelen, verzonden 4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69 - B - Generaal Winkelma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2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69 Generaal Winkelmanstraat 2 te Tilburg, plaatsen van zonnepanelen, verzonden 4 april 202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3</meta:user-defined>
    <meta:user-defined meta:name="OVERHEIDop.GmbID/DC.identifier">gmb-2023-151243</meta:user-defined>
    <meta:user-defined meta:name="OVERHEIDop.versieInformatie"/>
  </office:meta>
</office:document-meta>
</file>