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plaatsen van een voorwerp op de openbare weg (kenmerk 961369) Corbulokade achter Prinses Mariannelaan 304 Voorburg Stedin Netbeheer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31 maart 2023 is aan Stedin Netbeheer B.V. vergunning verleend voor het plaatsen van een aggregaat tijdens het onderhoud van MS-station TR86 op 20 april 2023 van 08.30 tot 15.30 uur.</text:p>
            <text:p text:style-name="common-al">
            <text:span text:style-name="nadrukvet">Datum bekendmaking besluit: </text:span>4 april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1239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23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23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plaatsen van een voorwerp op de openbare weg (kenmerk 961369) Corbulokade achter Prinses Mariannelaan 304 Voorburg Stedin Netbeheer B.V.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239</meta:user-defined>
    <meta:user-defined meta:name="OVERHEIDop.GmbID/DC.identifier">gmb-2023-151239</meta:user-defined>
    <meta:user-defined meta:name="OVERHEIDop.versieInformatie"/>
  </office:meta>
</office:document-meta>
</file>