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ia van Oranjestraat 8, 4141 E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3 heeft de gemeente een aanvraag omgevingsvergunning (regulier) ontvangen voor het perceel Maria van Oranjestraat 8, 4141 EM Leerdam. De aanvraag is geregistreerd onder zaaknummer OVR-2023-002039. De aanvraag betreft het uitbreiden aan de westgevel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22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39</meta:user-defined>
    <dc:language>nl</dc:language>
    <meta:user-defined meta:name="OVERHEIDop.locatietype/OVERHEIDop.gebiedsmarkering">Punt</meta:user-defined>
    <meta:user-defined meta:name="DC.title">Ingekomen aanvraag omgevingsvergunning Maria van Oranjestraat 8, 4141 EM Leer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25</meta:user-defined>
    <meta:user-defined meta:name="OVERHEIDop.GmbID/DC.identifier">gmb-2023-151225</meta:user-defined>
    <meta:user-defined meta:name="OVERHEIDop.versieInformatie"/>
  </office:meta>
</office:document-meta>
</file>