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de bestemming van bedrijfswoning naar woning, Schoolweg 72BB,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oolweg 72BB, 1787AW Julianadorp: het wijzigen van de bestemming van bedrijfswoning naar woning</text:p>
            <text:p text:style-name="common-al">Verzenddatum: 4 april 2023</text:p>
            <text:p text:style-name="common-al">Nieuwe uiterste beslistermijn: 23 me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122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2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2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de bestemming van bedrijfswoning naar woning op locatie Schoolweg 72BB, 1787AW Julianadorp</meta:user-defined>
    <dc:language>nl</dc:language>
    <meta:user-defined meta:name="OVERHEIDop.locatietype/OVERHEIDop.gebiedsmarkering">Punt</meta:user-defined>
    <meta:user-defined meta:name="DC.title">Verlengen beslistermijn wijzigen van de bestemming van bedrijfswoning naar woning, Schoolweg 72BB, 1787AW Julianadorp</meta:user-defined>
    <meta:user-defined meta:name="DCTERMS.W3CDTF/DCTERMS.available">2023-04-14</meta:user-defined>
    <meta:user-defined meta:name="DCTERMS.W3CDTF/OVERHEIDop.jaargang">2023</meta:user-defined>
    <meta:user-defined meta:name="OVERHEIDop.publicationIssue">151224</meta:user-defined>
    <meta:user-defined meta:name="OVERHEIDop.GmbID/DC.identifier">gmb-2023-151224</meta:user-defined>
    <meta:user-defined meta:name="OVERHEIDop.versieInformatie"/>
  </office:meta>
</office:document-meta>
</file>