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leanderstraat 60, 72, 82, 88 en Seringenstraat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Oleanderstraat 60, 72, 82, 88 en Seringenstraat 59 te Venlo</text:span>
          </text:p>
            <text:p text:style-name="common-al">Voor het verwijderen van de asbesthoudende kruipluiken en golfplaten</text:p>
            <text:p text:style-name="common-al">Afrondingsbrief verzonden op 4 april 2023</text:p>
            <text:p text:style-name="common-al">Kenmerk 2023-03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Oleanderstraat 60, 72, 82, 88 en Seringenstraat 59 te V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21</meta:user-defined>
    <meta:user-defined meta:name="OVERHEIDop.GmbID/DC.identifier">gmb-2023-151221</meta:user-defined>
    <meta:user-defined meta:name="OVERHEIDop.versieInformatie"/>
  </office:meta>
</office:document-meta>
</file>