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realiseren van een gesloten bodemenergiesysteem, Johannahoeve 1 A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033</text:p>
            <text:p text:style-name="common-al">Datum indiening: 21-03-2023</text:p>
            <text:p text:style-name="common-al">Omschrijving: het realiseren van een gesloten bodemenergiesysteem</text:p>
            <text:p text:style-name="common-al">Adres: Johannahoeve 1 A te Oosterbeek</text:p>
            <text:p text:style-name="common-al">Besluit: Verleend</text:p>
            <text:p text:style-name="common-al">Datum ondertekening: 22-03-2023</text:p>
            <text:p text:style-name="common-al">Datum verzending: 22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122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realiseren van een gesloten bodemenergiesysteem, Johannahoeve 1 A te Oosterbe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220</meta:user-defined>
    <meta:user-defined meta:name="OVERHEIDop.GmbID/DC.identifier">gmb-2023-151220</meta:user-defined>
    <meta:user-defined meta:name="OVERHEIDop.versieInformatie"/>
  </office:meta>
</office:document-meta>
</file>