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corporaties gemeente Waterland</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gelet op artikel 4 van de Huisvestingswet 2014,</text:p>
            <text:p text:style-name="al"/>
            <text:p text:style-name="al">gelet op artikelen 2.4.2 en 2.4.6 van de Wijziging Huisvestingsverordening Waterland 2020</text:p>
            <text:p text:style-name="al"/>
            <text:p text:style-name="al">gelet op artikelen 10:3, 10:4 en 10:9 van de Algemene wet bestuursrecht</text:p>
            <text:p text:style-name="al"/>
            <text:p text:style-name="al">besluit de volgende regeling vast te stellen:</text:p>
            <text:p text:style-name="al"/>
            <text:p text:style-name="al">
            <text:span text:style-name="nadrukvet">Mandaatbesluit woningcorporaties van de gemeente 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besluiten intrekken zoekpunten, situatiepunten, situatiepunten voor jongeren en startpunten</text:p>
            <text:list text:style-name="id1-3-2-2-1-2">
              <text:list-item text:style-override="id1-3-2-2-1-2">
                <text:number>1.</text:number>
                <text:p text:style-name="al">De aan het college van burgemeester en wethouders toekomende bevoegdheid om te beslissen tot intrekking van zoekpunten, situatiepunten en situatiepunten voor jongeren als bedoeld in de artikelen 2.4.2, 2.4.6 en 2.5.3 van de Wijziging Huisvestingsverordening Waterland 2020, wordt gemandateerd aan de directeur-bestuurders van de hieronder vermelde woningcorporaties, bedoeld in artikel 19, eerste lid, van de Woningwet, die werkzaam zijn in de woningmarktregio Amsterdam:</text:p>
                <text:p text:style-name="al">De Alliantie, te Amsterdam;</text:p>
                <text:p text:style-name="al">Woningstichting Eigen Haard te Amsterdam;</text:p>
                <text:p text:style-name="al">Intermaris, te Purmerend;</text:p>
                <text:p text:style-name="al">Woonstichting de Key, te Amsterdam;</text:p>
                <text:p text:style-name="al">Parteon, te Wormerveer;</text:p>
                <text:p text:style-name="al">Woningstichting Rochdale, te Amsterdam;</text:p>
                <text:p text:style-name="al">Stadgenoot, te Amsterdam;</text:p>
                <text:p text:style-name="al">Ymere, te Amsterdam;</text:p>
                <text:p text:style-name="al">Wormerwonen, te Wormer;</text:p>
                <text:p text:style-name="al">Wooncompagnie te Hoorn;</text:p>
                <text:p text:style-name="al">Woonzorg Nederland, te Amstelveen;</text:p>
                <text:p text:style-name="al">Woningbouwverenigng Oostzaanse Volkshuisvesting, te Oostzaan;</text:p>
                <text:p text:style-name="al">Woningcorporatie ZVH te Zaandam.</text:p>
              </text:list-item>
              <text:list-item text:style-override="id1-3-2-2-1-3">
                <text:number>2.</text:number>
                <text:p text:style-name="al">Het mandaat om te beslissen op aanvragen ingevolge het eerste lid heeft mede betrekking op alle handelingen die binnen het kader van de uitoefening van de bevoegdheid moet worden verricht.</text:p>
              </text:list-item>
              <text:list-item text:style-override="id1-3-2-2-1-4">
                <text:number>3.</text:number>
                <text:p text:style-name="al">De directeur-bestuurders van woningcorporaties kunnen met betrekking tot de bevoegdheden in het eerste en tweede lid ondermandaat en ondermachtiging verlenen aan onder hen ressorterende functionarissen en aan functionarissen van WoningNet en Woonmatch.</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16 januari 2023.</text:p>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de gemeente Waterland,</text:p>
                <text:p text:style-name="al">M.C van der Weele</text:p>
                <text:p text:style-name="al">Burgemeester gemeente Waterland</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woningcorporaties van de gemeente Wat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1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rtikel 4 van de Huisvestingswet 2014]|[1.0:c:BWBR0035303&amp;artikel=4&amp;g=2022-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9 van de Algemene wet bestuursrecht]|[1.0:c:BWBR0005537&amp;artikel=10%3A9&amp;g=2023-01-01</meta:user-defined>
    <meta:user-defined meta:name="DCTERMS.alternative">Mandaatbesluit woningcorporaties van de gemeente Waterland</meta:user-defined>
    <dc:language>nl</dc:language>
    <meta:user-defined meta:name="OVERHEIDop.locatietype/OVERHEIDop.gebiedsmarkering">Gemeente</meta:user-defined>
    <meta:user-defined meta:name="DC.title">Mandaatbesluit woningcorporaties gemeente Waterland</meta:user-defined>
    <meta:user-defined meta:name="DCTERMS.W3CDTF/DCTERMS.available">2023-01-12</meta:user-defined>
    <meta:user-defined meta:name="DCTERMS.W3CDTF/OVERHEIDop.jaargang">2023</meta:user-defined>
    <meta:user-defined meta:name="OVERHEIDop.publicationIssue">15122</meta:user-defined>
    <meta:user-defined meta:name="OVERHEIDop.betreftRegeling">CVDR690950_1</meta:user-defined>
    <meta:user-defined meta:name="OVERHEIDop.GmbID/DC.identifier">gmb-2023-15122</meta:user-defined>
    <meta:user-defined meta:name="xs:date/OVERHEIDop.startdatum">2023-01-16</meta:user-defined>
    <meta:user-defined meta:name="OVERHEIDop.versieInformatie"/>
  </office:meta>
</office:document-meta>
</file>