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654, Dordognelaan 38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54 </text:p>
            <text:p text:style-name="common-al"> Omschrijving: verbouwen van de woning </text:p>
            <text:p text:style-name="common-al"> Adres: Dordognelaan 38 5627HG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2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5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3-000654, Dordognelaan 38 5627HG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16</meta:user-defined>
    <meta:user-defined meta:name="OVERHEIDop.GmbID/DC.identifier">gmb-2023-151216</meta:user-defined>
    <meta:user-defined meta:name="OVERHEIDop.versieInformatie"/>
  </office:meta>
</office:document-meta>
</file>