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Beethovenlaan 5, 3741 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Beethovenlaan 5, 3741 HW Baarn</text:span>, het kappen van een spar (01-04-2023).</text:p>
            <text:p text:style-name="common-al">Ingediende aanvragen liggen niet ter inzage.</text:p>
            <text:p text:style-name="last-al">Baarn, 01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21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1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5798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an Beethovenlaan 5, 3741 HW Baa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15</meta:user-defined>
    <meta:user-defined meta:name="OVERHEIDop.GmbID/DC.identifier">gmb-2023-151215</meta:user-defined>
    <meta:user-defined meta:name="OVERHEIDop.versieInformatie"/>
  </office:meta>
</office:document-meta>
</file>