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ouwenpolderseweg 36 in Serooskerke, verlenging beslistermijn omgevingsvergunning voor het bouwen van een woning en bij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89338074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Centrale Publieksbalie werkt alleen op afspraak 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51213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213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213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rouwenpolderseweg 36 in Serooskerke, verlenging beslistermijn omgevingsvergunning voor het bouwen van een woning en bijgebouwen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213</meta:user-defined>
    <meta:user-defined meta:name="OVERHEIDop.GmbID/DC.identifier">gmb-2023-151213</meta:user-defined>
    <meta:user-defined meta:name="OVERHEIDop.versieInformatie"/>
  </office:meta>
</office:document-meta>
</file>