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plaats verscentrum Vaart ZZ</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Evenementenvergunning op de locatie parkeerplaats verscentrum Vaart ZZ. De aanvraag is geregistreerd onder zaaknummer Z2023-00001588. De aanvraag betreft:</text:p>
            <text:p text:style-name="common-al">Het organiseren van sinterklaas intocht Appelscha op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2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plaats verscentrum Vaart ZZ</meta:user-defined>
    <meta:user-defined meta:name="DCTERMS.W3CDTF/DCTERMS.available">2023-04-06</meta:user-defined>
    <meta:user-defined meta:name="DCTERMS.W3CDTF/OVERHEIDop.jaargang">2023</meta:user-defined>
    <meta:user-defined meta:name="OVERHEIDop.publicationIssue">151212</meta:user-defined>
    <meta:user-defined meta:name="OVERHEIDop.GmbID/DC.identifier">gmb-2023-151212</meta:user-defined>
    <meta:user-defined meta:name="OVERHEIDop.versieInformatie"/>
  </office:meta>
</office:document-meta>
</file>