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Elshoutweg 28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Elshoutweg 28 te Belfeld</text:span>
          </text:p>
            <text:p text:style-name="common-al">Voor het gebruiken van de stroken rondom het glastuinbouwbedrijf</text:p>
            <text:p text:style-name="common-al">Afrondingsbrief verzonden op 4 april 2023</text:p>
            <text:p text:style-name="common-al">Kenmerk 2023-031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120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0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0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enbesluit - Elshoutweg 28 te Belfel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209</meta:user-defined>
    <meta:user-defined meta:name="OVERHEIDop.GmbID/DC.identifier">gmb-2023-151209</meta:user-defined>
    <meta:user-defined meta:name="OVERHEIDop.versieInformatie"/>
  </office:meta>
</office:document-meta>
</file>