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kachelpijp , Achter de Muren Zandpoort 12 7411GE Deventer, [DVT00E12215] Deventer E 12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712</text:p>
            <text:p text:style-name="common-al">
            <text:span text:style-name="nadrukvet">Uiterlijke besluitdatum:</text:span> 21-05-2023</text:p>
            <text:p text:style-name="common-al">
            <text:span text:style-name="nadrukvet">Locatie:</text:span> Achter de Muren Zandpoort 12 7411GE Deventer, [DVT00E12215] Deventer E 12215 .</text:p>
            <text:p text:style-name="common-al">
            <text:span text:style-name="nadrukvet">Projectomschrijving:</text:span> het plaatsen van een kachelpijp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20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12</meta:user-defined>
    <meta:user-defined meta:name="DCTERMS.abstract">het plaatsen van een kachelpij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kachelpijp , Achter de Muren Zandpoort 12 7411GE Deventer, [DVT00E12215] Deventer E 12215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08</meta:user-defined>
    <meta:user-defined meta:name="OVERHEIDop.GmbID/DC.identifier">gmb-2023-151208</meta:user-defined>
    <meta:user-defined meta:name="OVERHEIDop.versieInformatie"/>
  </office:meta>
</office:document-meta>
</file>