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realiseren van een gesloten bodemenergiesysteem, Dreyenseweg 1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76</text:p>
            <text:p text:style-name="common-al">Datum indiening: 28-03-2023</text:p>
            <text:p text:style-name="common-al">Omschrijving: het realiseren van een gesloten bodemenergiesysteem</text:p>
            <text:p text:style-name="common-al">Adres: Dreyenseweg 15 te Oosterbeek</text:p>
            <text:p text:style-name="common-al">Besluit: Verleend</text:p>
            <text:p text:style-name="common-al">Datum ondertekening: 31-03-2023</text:p>
            <text:p text:style-name="common-al">Datum verzending: 31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12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realiseren van een gesloten bodemenergiesysteem, Dreyenseweg 15 te Oosterbe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207</meta:user-defined>
    <meta:user-defined meta:name="OVERHEIDop.GmbID/DC.identifier">gmb-2023-151207</meta:user-defined>
    <meta:user-defined meta:name="OVERHEIDop.versieInformatie"/>
  </office:meta>
</office:document-meta>
</file>