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VN01 S 891  (ulfterhoek ong Sevenum)), Omgevingsvergunning, 6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tijdelijke woonun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120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0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0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VN01 S 891  (ulfterhoek ong Sevenum))</meta:user-defined>
    <dc:language>nl</dc:language>
    <meta:user-defined meta:name="OVERHEIDop.locatietype/OVERHEIDop.gebiedsmarkering">Punt</meta:user-defined>
    <meta:user-defined meta:name="DC.title">SVN01 S 891  (ulfterhoek ong Sevenum)), Omgevingsvergunning, 6 maart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204</meta:user-defined>
    <meta:user-defined meta:name="OVERHEIDop.GmbID/DC.identifier">gmb-2023-151204</meta:user-defined>
    <meta:user-defined meta:name="OVERHEIDop.versieInformatie"/>
  </office:meta>
</office:document-meta>
</file>