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hotel restaurant, Willemsplein 18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706</text:p>
            <text:p text:style-name="common-al">Datum indiening: 02-03-2023</text:p>
            <text:p text:style-name="common-al">Omschrijving: het starten van een hotel restaurant</text:p>
            <text:p text:style-name="common-al">Adres: Willemsplein 18 te Arnhem</text:p>
            <text:p text:style-name="common-al">Besluit: Verleend</text:p>
            <text:p text:style-name="common-al">Datum ondertekening: 31-03-2023</text:p>
            <text:p text:style-name="common-al">Datum verzending: 31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1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hotel restaurant, Willemsplein 18 te Arnhem  Meld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199</meta:user-defined>
    <meta:user-defined meta:name="OVERHEIDop.GmbID/DC.identifier">gmb-2023-151199</meta:user-defined>
    <meta:user-defined meta:name="OVERHEIDop.versieInformatie"/>
  </office:meta>
</office:document-meta>
</file>