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grondwater op schoonwaterriool, Wellensteinlaan Kad. Sect. Q nr. 51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19</text:p>
            <text:p text:style-name="common-al">Datum indiening: 13-03-2023</text:p>
            <text:p text:style-name="common-al">Omschrijving: besluit lozen buiten inrichting, lozing grondwater op schoonwaterriool</text:p>
            <text:p text:style-name="common-al">Adres: Wellensteinlaan Kad. Sect. Q nr. 5127 te Arnhem</text:p>
            <text:p text:style-name="common-al">Besluit: Verleend</text:p>
            <text:p text:style-name="common-al">Datum ondertekening: 24-03-2023</text:p>
            <text:p text:style-name="common-al">Datum verzending: 24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besluit lozen buiten inrichting, lozing grondwater op schoonwaterriool, Wellensteinlaan Kad. Sect. Q nr. 5127 te Arnhem 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89</meta:user-defined>
    <meta:user-defined meta:name="OVERHEIDop.GmbID/DC.identifier">gmb-2023-151189</meta:user-defined>
    <meta:user-defined meta:name="OVERHEIDop.versieInformatie"/>
  </office:meta>
</office:document-meta>
</file>