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Hoge Hexel, Wierden, Overijssel</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28 maart 2023 heeft de gemeente een aanvraag ontvangen voor een APV-vergunning voor stapavonden Hoge Hexel 27 , 28 juni en <text:span text:style-name="nadrukvet">29 j</text:span>uni 2023 op locatie Hoge Hexel, Wierden, Overijssel. De aanvraag is geregistreerd onder zaaknummer Z2023-00000482. De aanvraag betreft de volgende activiteiten:</text:p>
            <text:list text:style-name="id1-3-2-1-1-3">
              <text:list-item text:style-override="id1-3-2-1-1-3-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18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8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8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Hoge Hexel, Wierden, Overijssel</meta:user-defined>
    <meta:user-defined meta:name="DCTERMS.W3CDTF/DCTERMS.available">2023-04-06</meta:user-defined>
    <meta:user-defined meta:name="DCTERMS.W3CDTF/OVERHEIDop.jaargang">2023</meta:user-defined>
    <meta:user-defined meta:name="OVERHEIDop.publicationIssue">151186</meta:user-defined>
    <meta:user-defined meta:name="OVERHEIDop.GmbID/DC.identifier">gmb-2023-151186</meta:user-defined>
    <meta:user-defined meta:name="OVERHEIDop.versieInformatie"/>
  </office:meta>
</office:document-meta>
</file>